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C#m C#m C#m <text:s/>C#m</text:p>
      <text:p><text:span text:style-name="Measure_20__23_1">Ba</text:span>rometer's getting lo<text:span text:style-name="Measure_20__23_2">w</text:span> <text:s text:c="10"/>C#m C#m G#7 <text:s/>G#7</text:p>
      <text:p>Ac<text:span text:style-name="Measure_20__23_1">cor</text:span>ding to our source<text:span text:style-name="Measure_20__23_2">s</text:span> <text:s text:c="9"/>C#m C#m F#m F#m</text:p>
      <text:p>The <text:span text:style-name="Measure_20__23_1">street's</text:span> the place to g<text:span text:style-name="Measure_20__23_2">o</text:span> <text:s text:c="5"/>G# <text:s/>G# <text:s/>G#7 <text:s/>G#7</text:p>
      <text:p>Cause to<text:span text:style-name="Measure_20__23_1">night</text:span> for the fi<text:span text:style-name="Measure_20__23_2">rst t</text:span>ime <text:s text:c="7"/>G#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A <text:s/>B <text:s/>G# C#m</text:p>
      <text:p><text:s text:c="34"/>F#m F#m G# G#7</text:p>
      <text:p>(It's raining me<text:span text:style-name="Measure_20__23_1">n, (h</text:span>allel<text:span text:style-name="Measure_20__23_2">uj</text:span>ah/ame<text:span text:style-name="Measure_20__23_2">n</text:span>) x2) (G#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C#m C#m E E</text:p>
      <text:p><text:span text:style-name="Measure_20__23_1">Tall</text:span>, blonde, <text:span text:style-name="Measure_20__23_2">dark</text:span> and lean <text:s text:c="2"/>(G#7) <text:s/>A A G# <text:s/>G#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AM7 B G#7 C#m x3)</text:p>
      <text:p>She's a single w<text:span text:style-name="Measure_20__23_2">om</text:span>an too <text:s text:c="5"/>A <text:s text:c="2"/>A G#7 G#7</text:p>
      <text:p>She took from the he<text:span text:style-name="Measure_20__23_2">av</text:span>ens <text:s text:c="12"/>G#7 G#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AM7 B G#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C#m C#m E E - A A G# G#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G# G#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C#m C#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